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margin-left="-0.635cm" fo:margin-right="0cm" fo:margin-top="0cm" fo:margin-bottom="0cm" fo:line-height="100%" fo:text-align="center" style:justify-single-word="false" fo:text-indent="0cm" style:auto-text-indent="false" style:page-number="auto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footnote_20_text">
      <style:paragraph-properties fo:text-align="justify" style:justify-single-word="false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style:font-name-complex="Calibri Light1" style:font-weight-complex="bold"/>
    </style:style>
    <style:style style:name="T3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/>
    </style:style>
    <style:style style:name="T4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fo:font-weight="bold" style:font-weight-asian="bold" style:font-name-complex="Calibri Light1" style:font-weight-complex="bold"/>
    </style:style>
    <style:style style:name="T7" style:family="text">
      <style:text-properties style:font-name="Calibri Light" style:font-name-asian="Times New Roman" style:font-name-complex="Calibri Light1"/>
    </style:style>
    <style:style style:name="T8" style:family="text">
      <style:text-properties style:font-name="Calibri Light" fo:font-size="11pt" style:font-size-asian="11pt" style:font-name-complex="Calibri Light1" style:font-size-complex="11pt"/>
    </style:style>
    <style:style style:name="T9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10" style:family="text">
      <style:text-properties fo:color="#000000" style:font-name="Calibri Light" style:font-name-complex="Calibri1"/>
    </style:style>
    <style:style style:name="T11" style:family="text">
      <style:text-properties fo:color="#000000" style:font-name="Calibri Light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Klauzula informacyjna</text:span></text:p>
      <text:p text:style-name="P3"><text:span text:style-name="T3">Informacje podawane w przypadku pozyskiwania danych w sposób inny niż od osoby, której dane dotyczą:</text:span></text:p>
      <text:p text:style-name="P3"><text:span text:style-name="T1">Zgodnie z art. 14 ust. 1−2 rozporządzenia Parlamentu Europejskiego i Rady (UE) 2016/679 z 27.04.2016 r. w sprawie ochrony osób fizycznych w związku <text:line-break/>z przetwarzaniem danych osobowych i w sprawie swobodnego przepływu takich danych oraz uchylenia dyrektywy 95/46/WE (ogólne rozporządzenie o ochronie danych) zwanego dalej RODO – informuje się, że: <text:s/></text:span></text:p>
      <text:p text:style-name="P1"><text:span text:style-name="T5">I. Administrator danych osobowych</text:span></text:p>
      <text:p text:style-name="P3"><text:span text:style-name="T1">Administratorem Pani/Pana danych osobowych jest Województwo Małopolskie, <text:line-break/>z siedzibą w Krakowie, ul. Basztowa 22, 31-156 Kraków, adres do korespondencji <text:line-break/>ul. Racławicka 56, 30-017 Kraków. <text:s/></text:span></text:p>
      <text:p text:style-name="P1"><text:span text:style-name="T5">II. Inspektor Ochrony Danych</text:span></text:p>
      <text:p text:style-name="P3"><text:span text:style-name="T7">Dane kontaktowe Inspektora Ochrony Danych – adres </text:span><text:span text:style-name="T1">do korespondencji</text:span><text:span text:style-name="T7">: Inspektor Ochrony Danych UMWM, Urząd Marszałkowski Województwa Małopolskiego, <text:line-break/>ul. Racławicka 56, 30-017 Kraków; email: </text:span><text:a xlink:type="simple" xlink:href="mailto:iodo@umwm.malopolska.pl" text:style-name="Internet_20_link" text:visited-style-name="Visited_20_Internet_20_Link"><text:span text:style-name="T7">iodo@umwm.malopolska.pl</text:span></text:a><text:span text:style-name="T7">.</text:span><text:span text:style-name="T1"> <text:s/></text:span></text:p>
      <text:p text:style-name="P1"><text:span text:style-name="T5">III. Cele przetwarzania danych i <text:s/>podstawy prawne przetwarzania</text:span></text:p>
      <text:p text:style-name="P1"><text:span text:style-name="T10">Administrator będzie przetwarzać dane w celu realizacji projektu „Jeżdżę z głową” – zgodnie z umową nr I/68/TS/82/20, <text:s/>z dnia 16.01.2020, w szczególności w zakresie dokumentacji zdjęciowej, w związku z rozliczeniem udzielonej pomocy finansowej. Przetwarzanie danych osobowych jest konieczne do wypełnienia obowiązku prawnego ciążącego na administratorze, w związku z ustawą z dnia 5 czerwca 1998 r. o samorządzie województwa (t.j. Dz.U. 2019 r., poz. <text:s/>512 z późn. zm.) oraz ustawą z dnia 27 sierpnia 2009 r. o finansach publicznych <text:s/>(t.j. Dz.U. z 2019 r. poz. 869 z późn. zm.).</text:span></text:p>
      <text:p text:style-name="P3"><text:span text:style-name="T5">IV. Okres przechowywania danych </text:span></text:p>
      <text:p text:style-name="P1"><text:span text:style-name="T10">Dane osobowe będą przechowywane przez okres niezbędny do realizacji i rozliczenia umowy oraz przez okres archiwizacji dokumentacji wynoszący 5 lat zgodnie <text:line-break/>z kategorią archiwalną określoną w jednolitym rzeczowym wykazie akt organów samorządu województwa i urzędów marszałkowskich stanowiących załącznik nr 4 do rozporządzenia Prezesa Rady Ministrów w sprawie instrukcji kancelaryjnej, jednolitych rzeczowych wykazów akt oraz instrukcji w sprawie organizacji i zakresów działania archiwów zakładowych z dnia 18 stycznia 2011 r. (Dz.U. nr 14, poz. 67 z późn. zm.).</text:span></text:p>
      <text:p text:style-name="P3"><text:span text:style-name="T5">V. Kategorie danych osobowych</text:span></text:p>
      <text:p text:style-name="P1"><text:span text:style-name="T1">Przetwarzane będą następujące kategorie danych zawartych w: wniosku, umowie oraz sprawozdaniu: imię i nazwisko osób fizycznych, wizerunek, adres, telefon, e-mail.</text:span></text:p>
      <text:p text:style-name="P1"><text:span text:style-name="T5">VI. Prawa osób, których dane dotyczą</text:span></text:p>
      <text:p text:style-name="P1"><text:span text:style-name="T1">Osoba, której dane dotyczą, posiada prawo dostępu do treści swoich danych oraz prawo ich: sprostowania, ograniczenia przetwarzania, usunięcia (z wyłączeniem danych osobowych w zakresie w jakim przetwarzanie jest niezbędne do celów archiwalnych w interesie publicznym). Szczegółowe zasady korzystania z w/w uprawnień reguluje art. 15 – 18 RODO. </text:span></text:p>
      <text:p text:style-name="P1"><text:span text:style-name="T5">VII. Prawo wniesienia skargi do organu nadzorczego</text:span></text:p>
      <text:p text:style-name="P1"><text:span text:style-name="T1">Osoba, której dane dotyczą, ma prawo do wniesienia skargi do organu nadzorczego, </text:span></text:p>
      <text:p text:style-name="P1"><text:span text:style-name="T1">którym w Polsce jest Prezes Urzędu Ochrony Danych Osobowych.</text:span></text:p>
      <text:p text:style-name="P1"><text:span text:style-name="T5">VIII. Odbiorcy danych</text:span></text:p>
      <text:p text:style-name="P1"><text:span text:style-name="T10">Dane osobowe mogą zostać ujawnione podmiotom upoważnionym na podstawie przepisów prawa, tj. organom kontrolnym i nadzorczym, np. Najwyższej Izbie Kontroli, Regionalnej Izbie Obrachunkowej, sądom, organom ścigania i innym właściwym podmiotom.</text:span></text:p>
      <text:p text:style-name="P3"><text:span text:style-name="T6">IX. Źródło danych</text:span></text:p>
      <text:p text:style-name="P4"><text:span text:style-name="T8">Dane osobowe pochodzą z dokumentacji złożonej przez: Urząd Gminy Alwernia, składanej w ramach realizacji projektu „Jeżdżę z głową”, tj. z wniosku, umowy oraz sprawozdania.</text:span></text:p>
      <text:p text:style-name="P4"><text:span text:style-name="T9">X. <text:s/>Informacja dotycząca zautomatyzowanego przetwarzania danych osobowych, w tym profilowania</text:span></text:p>
      <text:p text:style-name="P3"><text:span text:style-name="T1">Pani</text:span><text:span text:style-name="T2">/</text:span><text:span text:style-name="T1">Pana</text:span><text:span text:style-name="T2"> dane nie będą przetwarzane w sposób zautomatyzowany, w tym również profilowa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ek</meta:initial-creator>
    <dc:creator>Kasia Bolek</dc:creator>
    <meta:editing-cycles>2</meta:editing-cycles>
    <meta:creation-date>2021-05-26T16:13:00</meta:creation-date>
    <dc:date>2021-05-26T16:13:00</dc:date>
    <meta:editing-duration>P0D</meta:editing-duration>
    <meta:generator>OpenOffice/4.1.9$Win32 OpenOffice.org_project/419m1$Build-9805</meta:generator>
    <meta:printed-by>xyz yzx</meta:printed-by>
    <meta:print-date>2021-06-02T10:16:20.69</meta:print-date>
    <meta:document-statistic meta:table-count="0" meta:image-count="0" meta:object-count="0" meta:page-count="1" meta:paragraph-count="24" meta:word-count="487" meta:character-count="3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